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22be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3e87d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22b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d22be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22be" officeooo:paragraph-rsid="001d22b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4203b9" officeooo:paragraph-rsid="001d22b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22be" style:font-size-asian="11pt" style:font-name-complex="Verdana" style:font-size-complex="11pt"/>
    </style:style>
    <style:style style:name="T6" style:family="text">
      <style:text-properties style:font-name="Verdana" fo:font-size="11pt" officeooo:rsid="0029c596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d22b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3a1d6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d22b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3a1d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e723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01ce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bb0c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officeooo:rsid="002cc5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<text:span text:style-name="T1">iputadas y Diputados de Santa Fe</text:span></text:p>
      <text:p text:style-name="P2"/>
      <text:p text:style-name="P3"><text:span text:style-name="T2">La Comisión de </text:span><text:span text:style-name="T11">Presupuesto Y Hacienda</text:span><text:span text:style-name="T2"> ha considerado <text:s/>el Proyecto de </text:span><text:span text:style-name="T7">Comunicación</text:span><text:span text:style-name="T2">, </text:span><text:span text:style-name="T11">Nº </text:span><text:span text:style-name="T7">3</text:span><text:span text:style-name="T8">8</text:span><text:span text:style-name="T10">587</text:span><text:span text:style-name="T9"> CD - </text:span><text:span text:style-name="T10">SOMOS VIDA</text:span><text:span text:style-name="T2">, </text:span><text:span text:style-name="T6">de</text:span><text:span text:style-name="T2"> </text:span><text:span text:style-name="T5">la</text:span><text:span text:style-name="T2"> Dip</text:span><text:span text:style-name="T3">u</text:span><text:span text:style-name="T4">tad</text:span><text:span text:style-name="T5">a Florito, </text:span><text:span text:style-name="T2">por el cual se </text:span><text:span text:style-name="T12">solicita </text:span><text:span text:style-name="T19">por intermedio</text:span><text:span text:style-name="T12"> de</text:span><text:span text:style-name="T19">l</text:span><text:span text:style-name="T13"> </text:span><text:span text:style-name="T12"><text:s/></text:span><text:span text:style-name="T19">O</text:span><text:span text:style-name="T12">rganismo que corresponda,</text:span><text:span text:style-name="T14"> disponga implementar el </text:span><text:span text:style-name="T15">"P</text:span><text:span text:style-name="T14">rograma de </text:span><text:span text:style-name="T15">I</text:span><text:span text:style-name="T14">ncentivo a la </text:span><text:span text:style-name="T15">M</text:span><text:span text:style-name="T14">icromovilidad</text:span><text:span text:style-name="T15">"</text:span><text:span text:style-name="T12">;</text:span><text:span text:style-name="T16"> que cuenta con dictamen de la Comisión de Industria, Comercio y Turismo;</text:span><text:span text:style-name="T12"> </text:span><text:span text:style-name="T17">y, por las razones expuestas en los fundamentos y las que podrá dar el miembro informante, </text:span><text:span text:style-name="T18">esta Comisión ha resuelto adherir al texto emitido por la Comisión precedente y aconseja su aprobación.</text:span></text:p>
      <text:p text:style-name="P5"/>
      <text:p text:style-name="P7">SALA DE LA COMISIÓN, <text:span text:style-name="T20">13 DE AGOSTO DE 2020.</text:span></text:p>
      <text:p text:style-name="P7"/>
      <text:p text:style-name="P8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5:42.889488068</dc:date>
    <meta:editing-cycles>68</meta:editing-cycles>
    <meta:editing-duration>PT2H38M24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36" meta:character-count="878" meta:non-whitespace-character-count="734"/>
  </office:meta>
</office:document-meta>
</file>